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nri Seelenstraat 7, 5915J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nri Seelenstraat 7, 5915JH Venlo</text:span>
            </text:span>
          </text:p>
            <text:p text:style-name="common-al">Voor het vergroten van de woning</text:p>
            <text:p text:style-name="common-al">Verzonden op 12 augustus 2024</text:p>
            <text:p text:style-name="common-al">Kenmerk Z2024-01851</text:p>
            <text:p text:style-name="common-al">Door dit besluit is de uiterste beslisdatum 26 sept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317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51</meta:user-defined>
    <meta:user-defined meta:name="DCTERMS.abstract">Betreft: Beschikking verlenging beslistermijn op locatie Henri Seelenstraat 7, 5915JH Venlo</meta:user-defined>
    <dc:language>nl</dc:language>
    <meta:user-defined meta:name="OVERHEIDop.locatietype/OVERHEIDop.gebiedsmarkering">Vlak</meta:user-defined>
    <meta:user-defined meta:name="DC.title">Verlenging beslistermijn Omgevingsvergunning - Henri Seelenstraat 7, 5915JH Ven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77</meta:user-defined>
    <meta:user-defined meta:name="OVERHEIDop.GmbID/DC.identifier">gmb-2024-353177</meta:user-defined>
    <meta:user-defined meta:name="OVERHEIDop.versieInformatie"/>
  </office:meta>
</office:document-meta>
</file>