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één Robinia pseudoacacia, witte acacia) op de locatie Aert de Gelderstraat t.h.v. Bellevustraat 1 zaaknummer Z-24-4486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één Robinia pseudoacacia, witte acacia) op de locatie Aert de Gelderstraat t.h.v. Bellevustraat 1.</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één Robinia pseudoacacia, witte acacia) op de locatie Aert de Gelderstraat t.h.v. Bellevustraat 1 zaaknummer Z-24-448643</meta:user-defined>
    <meta:user-defined meta:name="DCTERMS.W3CDTF/DCTERMS.available">2024-08-14</meta:user-defined>
    <meta:user-defined meta:name="DCTERMS.W3CDTF/OVERHEIDop.jaargang">2024</meta:user-defined>
    <meta:user-defined meta:name="OVERHEIDop.publicationIssue">353176</meta:user-defined>
    <meta:user-defined meta:name="OVERHEIDop.GmbID/DC.identifier">gmb-2024-353176</meta:user-defined>
    <meta:user-defined meta:name="OVERHEIDop.versieInformatie"/>
  </office:meta>
</office:document-meta>
</file>