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en gereserveerde gehandicaptenparkeerplaats op kenteken aan te wijzen (en de huidige in te trekken) op parkeerplaats nabij de aanleunwoningen ‘Kroonhoeve’ aan de Esweg in Blijham. Daarnaast het verwijderen van de ‘3x’ bestikkering van het E6 bord (algemene gehandicaptenparkeerplaats) </text:p>
      <text:section text:name="regeling_id1-3-2" text:style-name="regeling">
        <text:section text:name="aanhef_id1-3-2-1" text:style-name="aanhef">
          <text:section text:name="context_id1-3-2-1-1" text:style-name="context">
            <text:p text:style-name="context.al"/>
            <text:p text:style-name="context.al">No. Z/24/195972/D-550939</text:p>
            <text:p text:style-name="context.al"/>
            <text:p text:style-name="context_bottom"/>
          </text:section>
          <text:p text:style-name="aanhef_wie">Burgemeester en wethouders van de gemeente Westerwolde;</text:p>
          <text:section text:name="considerans_id1-3-2-1-3" text:style-name="considerans">
            <text:p text:style-name="tussenkopcur">
            <text:span text:style-name="nadrukvet">Overwegende </text:span>
          </text:p>
            <text:p text:style-name="considerans.al">* dat de Esweg in Blijham een openbare weg is, nabij de aanleunwoningen ‘Kroonhoeve’ van Acantus; </text:p>
            <text:p text:style-name="considerans.al">* dat de bewoner van Esweg 1 in Blijham een aanvraag heeft ingediend voor de toewijzing van een gehandicaptenparkeerplaats op kenteken nabij haar woning; </text:p>
            <text:p text:style-name="considerans.al">* dat het verzoek voldoet aan de gestelde voorwaarden voor de toekenning van een gereserveerde gehandicaptenparkeerplaats als opgenomen in het vastgestelde<text:span text:style-name="nadrukcur"> Beleid tot het toekennen en de handhaving van gehandicaptenparkeerplaatsen van</text:span><text:span text:style-name="nadrukcur">de Gemeente Westerwolde;</text:span></text:p>
            <text:p text:style-name="considerans.al">
            <text:span text:style-name="nadrukcur">* </text:span>dat een gereserveerde gehandicaptenparkeerplaats aangewezen kan worden op grond van artikel 2, lid 1, onderdeel c van de Wegenverkeerswet 1994; </text:p>
            <text:p text:style-name="considerans.al">
            <text:span text:style-name="nadrukcur">*</text:span> dat op voorhand niet is gebleken dat het instellen van de voorgestelde maatregelen gevaarlijke of hinderlijke verkeerssituaties oplevert; </text:p>
            <text:p text:style-name="considerans.al">* de aanbevelingen uit het ASVV(Aanbevelingen Verkeersvoorzieningen Binnen de Bebouwde kom) van het CROW t.a.v. gehandicaptenparkeerplaatsen;</text:p>
            <text:p text:style-name="considerans.al">* dat de betreffende parkeerplaats die aanvrager wenst aan te wijzen als gereserveerde gehandicaptenparkeerplaats in eigendom en beheer is van gemeente Westerwolde; </text:p>
            <text:p text:style-name="considerans.al">* dat op deze locatie 3 parkeerplekken zitten waarvan 1 een algemene gehandicapten parkeerplek (middelste) en 1 gereserveerde gehandicaptenparkeerplek op kenteken (meest rechtse); </text:p>
            <text:p text:style-name="considerans.al">* dat gemeente bericht heeft ontvangen dat de gebruiker (bewoner Esweg 37) van de gereserveerde gehandicaptenparkeerplek (meest rechtse) is overleden (bevestigd door afd. Burgerzaken); </text:p>
            <text:p text:style-name="considerans.al">* dat wegens het overlijden de gereserveerde gehandicaptenparkeerplek op kenteken van rechtswege vervalt bij overlijden; </text:p>
            <text:p text:style-name="considerans.al">* dat de gereserveerde gehandicaptenparkeerplaats voor het adres Esweg 37 te Blijham was toegekend bij verkeersbesluit met zaaknummer Z/24/187309/D-522922 van 25 maart 2024 en deze van rechtswege wordt ingetrokken;  </text:p>
            <text:p text:style-name="considerans.al">* dat de bewoner van Esweg 1 de ‘vrijgekomen’ gehandicaptenparkeerplek (meest rechtse) krijgt toegewezen. E.e.a. conform tekening; </text:p>
            <text:p text:style-name="considerans.al">* dat conform het <text:span text:style-name="nadrukcur">Beleid tot het toekennen en de handhaving van gehandicaptenparkeerplaatsen van de Gemeente Westerwolde </text:span>de meest dichtbij zijnde parkeerplek nabij de (hoofd) ingang van de woning wordt toegekend;  </text:p>
            <text:p text:style-name="considerans.al">* dat de aangewezen parkeerplek circa 20 meter zit van de hoofdingang van het wooncomplex ‘Kroonhoeve’; </text:p>
            <text:p text:style-name="considerans.al">* dat de aanduiding in de vorm van een zwarte stikker ‘3x’ op het aanwezige bord E6 bij de middelste van de 3 parkeerplaatsen aan de Esweg, met de bedoeling 3 aanwezige algemene gehandicaptenparkeerplaatsen aan te duiden, niet op de volgens CROW – richtlijnen vereiste manier is aangebracht op een wit onderbord maar op het bord E6 zelf; </text:p>
            <text:p text:style-name="considerans.al">* dat deze bestikkering, mede gezien het feit dat nu 2 van de 3 parkeerplaatsen in dit rijtje worden gereserveerd voor gehandicaptenparkeerplaatsen, maar 1 van de 3 parkeerplaatsen een gewone parkeerplaats is, daarom voor de duidelijkheid zal worden verwijderd van het aanwezige bord E6;</text:p>
            <text:p text:style-name="considerans.al">* dat het evenwel wenselijk is de aanwezige kruismarkering bij die algemene parkeerplaats voor de duidelijkheid ook te verwijderen, maar de kans groot wordt geacht, gezien de gemiddelde leeftijd van de bewoners van het nabijgelegen wooncomplex, dat binnenkort weer een nieuwe aanvraag voor aanwijs van een gehandicaptenparkeerplaats op kenteken volgt en het daarom wenselijk wordt gevonden deze kruismarkeringen hier toch te laten zitten;  </text:p>
            <text:p text:style-name="considerans.al">* dat overeenkomstig artikel 24 van het Besluit administratieve bepalingen inzake het wegverkeer overleg is gepleegd met Politie Noord Nederland, District Groningen;</text:p>
            <text:p text:style-name="considerans.al">* dat de in dit besluit genoemde weg is gelegen binnen de bebouwde kom; </text:p>
            <text:p text:style-name="considerans.al"/>
            <text:p text:style-name="considerans.al">Gelet op:</text:p>
            <text:p text:style-name="considerans.al">* artikel 2, artikel 15 en artikel 18, lid 1d, van de Wegenverkeerswet, artikel 8 en 12 van het Besluit administratieve bepalingen inzake het wegverkeer, alsmede op het bepaalde in de Algemene Wet bestuursrecht, het Mandaatbesluit GemeenteWesterwolde, de Uitvoeringsvoorschriften BABW en het RVV 1990;</text:p>
            <text:p text:style-name="considerans_bottom"/>
          </text:section>
          <text:section text:name="afkondiging_id1-3-2-1-4"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
            <text:span text:style-name="nadrukvet">1. </text:span>
            <text:span text:style-name="nadrukvet">Een gereserveerde gehandicaptenparkeerplaats aan te wijzen op de parkeerplaats nabij de hoofdentree ‘de Kroonhoeve’ nabij de woning Esweg 1 in Blijham. Het betreft het eerste parkeervak zoals aangegeven staat op de tekening in bijlage 1. Er zal een onderbord B309 van bijlage 1 van het RVV 1990 met kenteken van het betreffende voertuig worden geplaatst;</text:span>
          </text:p>
            <text:p text:style-name="common-al">
            <text:span text:style-name="nadrukvet">2. </text:span>
            <text:span text:style-name="nadrukvet">Het huidige B309 onderbord (van overleden bewoner Esweg 37) van bijlage 1 van het RVV 1990 met kenteken wordt verwijderd;</text:span>
          </text:p>
            <text:p text:style-name="common-al">
            <text:span text:style-name="nadrukvet">3. </text:span>
            <text:span text:style-name="nadrukvet">In te trekken het genomen verkeersbesluit met zaaknummer Z/24/187309/D-522922 van 25 maart 2024 tot aanwijs van een gereserveerde parkeerplaats op kenteken nabij woning Esweg 37 op in besluitpunt 1 genoemde locatie;</text:span>
          </text:p>
            <text:p text:style-name="common-al">
            <text:span text:style-name="nadrukvet">4.</text:span>
            <text:span text:style-name="nadrukvet"> Aan te wijzen als algemene gehandicaptenparkeerplaats de middelste van de 3 haakse parkeerplaatsen aan de Esweg, door het handhaven van het aanwezige bord E6 van bijlage 1 van het RVV 1990 en aanwezige ondersteunende markering op het wegdek maar het verwijderen van de zwarte bestikkering ‘3x’ op dit bord. E.e.a. conform de tekening in bijlage 1;</text:span>
          </text:p>
            <text:p text:style-name="common-al">
            <text:span text:style-name="nadrukvet">5. Dit verkeersbesluit op de gebruikelijke wijze te publiceren in de huis – aan huisbladen de Ter Apeler Courant en het Streekblad;</text:span>
          </text:p>
            <text:p text:style-name="last-al">
            <text:span text:style-name="nadrukvet">6.</text:span>
            <text:span text:style-name="nadrukvet">Dit verkeersbesluit op de gebruikelijke wijze te publiceren in het digitaal</text:span>
            <text:span text:style-name="nadrukvet">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 12 augustus 2024</text:span>
            <text:span text:style-name="datum"/>
          </text:p>
          </text:section>
          <text:section text:name="ondertekening_id1-3-2-3-2">
            <text:p><text:span text:style-name="functie">Het college van burgermeester en wethouders van Westerwolde</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A. Snater</text:span>
            <text:span text:style-name="achternaam"/>
          </text:span></text:p>
            <text:p><text:span text:style-name="functie">medewerker Ruimtelijk Behe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14 augustus 2024 tot en met 25 september 2024 ter inzage in het gemeentehuis in Sellingen. Het staat ook op zoek.officielebekendmakingen.nl.</text:p>
          <text:p text:style-name="bezwaarschrift_al"/>
          <text:p text:style-name="bezwaarschrift_al">
          <text:span text:style-name="nadrukvet">Bent u het niet eens met het besluit? </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text:p>
          <text:p text:style-name="bezwaarschrift_al"/>
          <text:p text:style-name="bezwaarschrift_al">Stuur uw bezwaarschrift, binnen zes weken na de dag van bekendmaking van dit besluit, naar het college van burgemeester en wethouders van de gemeente Westerwolde. Postbus 14, 9550 AA Sellingen.</text:p>
          <text:p text:style-name="bezwaarschrift_al"/>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text:p>
          <text:p text:style-name="bezwaarschrift_al"/>
          <text:p text:style-name="bezwaarschrift_al">
          <text:span text:style-name="nadrukvet">Heeft u een DigiD?</text:span>
        </text:p>
          <text:p text:style-name="bezwaarschrift_al">Dan kunt u soms ook digitaal bezwaar maken via </text:p>
          <text:p text:style-name="bezwaarschrift_al">
          <text:a xlink:href="http://loket.rechtspraak.nl/bestuursrecht" xlink:type="simple">http://loket.rechtspraak.nl/bestuursrecht</text:a>
        </text:p>
          <text:p text:style-name="bezwaarschrift_al"/>
          <text:p text:style-name="bezwaarschrift_al">Bijlage: 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17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ing (nieuwe) gehandicaptenparkeerplaats op kenteken, intrekken van de huidige gereserveerde parkeerplek + verwijderen bestikkering ('3x') van het E6 bord aan de Esweg in Blijham nabij hoofdingang 'Kroonhoeve' - Blijham, E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5972/D-550939</meta:user-defined>
    <meta:user-defined meta:name="DCTERMS.abstract">Aanwijzing (nieuwe) gehandicaptenparkeerplaats op kenteken, intrekken van de huidige gereserveerde parkeerplek + verwijderen bestikkering ('3x') van het E6 bord aan de Esweg in Blijham nabij hoofdingang 'Kroonhoev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Een gereserveerde gehandicaptenparkeerplaats op kenteken aan te wijzen (en de huidige in te trekken) op parkeerplaats nabij de aanleunwoningen ‘Kroonhoeve’ aan de Esweg in Blijham. Daarnaast het verwijderen van de ‘3x’ bestikkering van het E6 bord (algemene gehandicaptenparkeerplaats)</meta:user-defined>
    <meta:user-defined meta:name="DCTERMS.W3CDTF/DCTERMS.available">2024-08-14</meta:user-defined>
    <meta:user-defined meta:name="OVERHEIDop.externeBijlage">tekening Esweg Blijham intrekken en nieuwe GPP|exb-2024-31944</meta:user-defined>
    <meta:user-defined meta:name="DCTERMS.W3CDTF/OVERHEIDop.jaargang">2024</meta:user-defined>
    <meta:user-defined meta:name="OVERHEIDop.publicationIssue">353171</meta:user-defined>
    <meta:user-defined meta:name="OVERHEIDop.GmbID/DC.identifier">gmb-2024-353171</meta:user-defined>
    <meta:user-defined meta:name="OVERHEIDop.versieInformatie"/>
  </office:meta>
</office:document-meta>
</file>