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op de eerder verleende vergunning voor de realisatie van een woning aan Nieuw Tongerenseweg 12, 8162NV Epe (10425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een wijziging op de eerder verleende vergunning voor de realisatie van een woning aan Nieuw Tongerenseweg 12, 8162NV Epe. </text:p>
            <text:p text:style-name="common-al">Datum aanvraag:  09-08-2024</text:p>
            <text:p text:style-name="common-al">Zaaknummer : 104252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317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7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7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50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ijziging op de eerder verleende vergunning voor de realisatie van een woning aan Nieuw Tongerenseweg 12, 8162NV Epe (1042522)</meta:user-defined>
    <meta:user-defined meta:name="DCTERMS.W3CDTF/DCTERMS.available">2024-08-14</meta:user-defined>
    <meta:user-defined meta:name="DCTERMS.W3CDTF/OVERHEIDop.jaargang">2024</meta:user-defined>
    <meta:user-defined meta:name="OVERHEIDop.publicationIssue">353170</meta:user-defined>
    <meta:user-defined meta:name="OVERHEIDop.GmbID/DC.identifier">gmb-2024-353170</meta:user-defined>
    <meta:user-defined meta:name="OVERHEIDop.versieInformatie"/>
  </office:meta>
</office:document-meta>
</file>