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Koning Lodewijkla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18283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oning Lodewijklaan is gelegen i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de Koning Lodewijklaan, voor het deel gelegen tussen de woningen Soerenseweg 60 en 62, een erg smal wegprofiel heeft;</text:p>
            <text:p text:style-name="common-al">dat het verkeer in beide richtingen elkaar niet kan passeren;</text:p>
            <text:p text:style-name="common-al">dat dit leidt tot ongewenste en soms gevaarlijke situaties;</text:p>
            <text:p text:style-name="common-al">dat er meerdere malen schade is gereden aan de dakgoot van de woning aan de Soerenseweg 62;</text:p>
            <text:p text:style-name="common-al">dat de gemeente ook klachten heeft ontvangen over de snelheid van het verkeer op de Koning Lodewijklaan tussen de Soerenseweg en de Bosweg;</text:p>
            <text:p text:style-name="common-al">dat het daarom wenselijk is om voor het deel van de Koning Lodewijklaan, gelegen tussen de Celebeslaan en de Soerenseweg eenrichtingsverkeer in te stellen met uitzondering van fietsers;</text:p>
            <text:p text:style-name="common-al">dat voor het deel van de Soerenseweg, gelegen tussen de beide wegdelen van de Koning Lodewijklaan, het eenrichtingsverkeer wordt opgeheven;</text:p>
            <text:p text:style-name="common-al">dat hierdoor eventuele omrijdtijden worden beperkt en een optimale verkeerscirculatie wordt behouden;</text:p>
            <text:p text:style-name="common-al">dat deze maatregel wordt genomen voor het verzekeren van de veiligheid op de weg en het beschermen van weggebruikers en passagiers;</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p text:style-name="common-al"/>
            <text:list text:style-name="id1-3-2-2-1-29">
              <text:list-item text:style-override="id1-3-2-2-1-29-1">
                <text:number>1.</text:number>
                <text:p text:style-name="al">eenrichtingsverkeer in te stellen voor het oostelijke deel van de Koning Lodewijklaan, voor het deel gelegen tussen de Celebeslaan en de Soerenseweg;</text:p>
              </text:list-item>
              <text:list-item text:style-override="id1-3-2-2-1-29-2">
                <text:number>2.</text:number>
                <text:p text:style-name="al">dit kenbaar te maken aan de weggebruikers door het plaatsen van de borden C2 en C3 van Bijlage I van het RVV 1990 en onderbord OB52;</text:p>
              </text:list-item>
              <text:list-item text:style-override="id1-3-2-2-1-29-3">
                <text:number>3.</text:number>
                <text:p text:style-name="al">het eenrichtingsverkeer op de Soerenseweg voor het deel gelegen tussen de wegdelen van de Koning Lodewijklaan op te heffen;</text:p>
              </text:list-item>
              <text:list-item text:style-override="id1-3-2-2-1-29-4">
                <text:number>4.</text:number>
                <text:p text:style-name="al">dit kenbaar te maken aan de weggebruikers door het verwijderen van de borden C2 en C3 van Bijlage I van het RVV 1990 en de onderborden OB52;</text:p>
              </text:list-item>
              <text:list-item text:style-override="id1-3-2-2-1-29-5">
                <text:number>5.</text:number>
                <text:p text:style-name="al">de borden te plaatsen zoals aangegeven in de tekening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1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Instellen eenrichtingsverkeer Koning Lodewijklaan - Koning Lodew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182833</meta:user-defined>
    <meta:user-defined meta:name="DCTERMS.abstract">Instellen eenrichtingsverkeer Koning Lodewijklaan ter hoogte van de Celebesweg en Soerenseweg</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Koning Lodewijklaan</meta:user-defined>
    <meta:user-defined meta:name="DCTERMS.W3CDTF/DCTERMS.available">2024-08-14</meta:user-defined>
    <meta:user-defined meta:name="OVERHEIDop.externeBijlage">Situatieschets|exb-2024-31943</meta:user-defined>
    <meta:user-defined meta:name="DCTERMS.W3CDTF/OVERHEIDop.jaargang">2024</meta:user-defined>
    <meta:user-defined meta:name="OVERHEIDop.publicationIssue">353168</meta:user-defined>
    <meta:user-defined meta:name="OVERHEIDop.GmbID/DC.identifier">gmb-2024-353168</meta:user-defined>
    <meta:user-defined meta:name="OVERHEIDop.versieInformatie"/>
  </office:meta>
</office:document-meta>
</file>