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ubletstraat 49, 6219BA Maastricht. Kennisgeving nieuwe aanvraag omgevingsvergunning, het aanleggen van een parkeerplaats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405</text:p>
            <text:p text:style-name="common-al">
            <text:span text:style-name="nadrukvet">Doubletstraat 49, 6219BA Maastricht</text:span>
          </text:p>
            <text:p text:style-name="common-al">
            <text:span text:style-name="nadrukvet">het aanleggen van een parkeerplaats in de voortuin</text:span>
          </text:p>
            <text:p text:style-name="common-al"/>
            <text:p text:style-name="common-al">
            <text:span text:style-name="nadrukvet">Datum ontvangst aanvraag:</text:span> 10 augustus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316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6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6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7405</meta:user-defined>
    <dc:language>nl</dc:language>
    <meta:user-defined meta:name="OVERHEIDop.locatietype/OVERHEIDop.gebiedsmarkering">Vlak</meta:user-defined>
    <meta:user-defined meta:name="DC.title">Doubletstraat 49, 6219BA Maastricht. Kennisgeving nieuwe aanvraag omgevingsvergunning, het aanleggen van een parkeerplaats in de voortui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165</meta:user-defined>
    <meta:user-defined meta:name="OVERHEIDop.GmbID/DC.identifier">gmb-2024-353165</meta:user-defined>
    <meta:user-defined meta:name="OVERHEIDop.versieInformatie"/>
  </office:meta>
</office:document-meta>
</file>