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één Prunus serrulata 'Kazan') op de locatie Wouwstraat t.h.v. nr. 6 zaaknummer Z-24-4486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één Prunus serrulata 'Kazan') op de locatie Wouwstraat t.h.v. nr. 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16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6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6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één Prunus serrulata 'Kazan') op de locatie Wouwstraat t.h.v. nr. 6 zaaknummer Z-24-448642</meta:user-defined>
    <meta:user-defined meta:name="DCTERMS.W3CDTF/DCTERMS.available">2024-08-14</meta:user-defined>
    <meta:user-defined meta:name="DCTERMS.W3CDTF/OVERHEIDop.jaargang">2024</meta:user-defined>
    <meta:user-defined meta:name="OVERHEIDop.publicationIssue">353164</meta:user-defined>
    <meta:user-defined meta:name="OVERHEIDop.GmbID/DC.identifier">gmb-2024-353164</meta:user-defined>
    <meta:user-defined meta:name="OVERHEIDop.versieInformatie"/>
  </office:meta>
</office:document-meta>
</file>