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demkwaliteit Nabij Ree 30, 2811HE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ugustus 2024 heeft de Omgevingsdienst Midden-Holland (ODMH) namens de gemeente Bodegraven-Reeuwijk een melding ontvangen voor de locatie nabij Ree 30, 2811HE Reeuwijk.</text:p>
            <text:p text:style-name="common-al">Dit betreft: Het toepassen van grond.</text:p>
            <text:p text:style-name="common-al">De melding is geregistreerd onder kenmerk 2024-00016633.</text:p>
            <text:p text:style-name="last-al">Tegen deze melding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353161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161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161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3/xml/MC-DRP-Meld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4-00016633</meta:user-defined>
    <meta:user-defined meta:name="DCTERMS.abstract">Melding bodemkwalite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odemkwaliteit Nabij Ree 30, 2811HE Reeuwijk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3161</meta:user-defined>
    <meta:user-defined meta:name="OVERHEIDop.GmbID/DC.identifier">gmb-2024-353161</meta:user-defined>
    <meta:user-defined meta:name="OVERHEIDop.versieInformatie"/>
  </office:meta>
</office:document-meta>
</file>