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tter 32 38, 8243 K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tter 32 38, 8243 KL Lelystad, het plaatsen van een berging</text:span>
          </text:p>
            <text:p text:style-name="common-al">Wij hebben op 10 augustus 2024 een aanvraag omgevingsvergunning ontvangen voor het plaatsen van een berging, op Botter 32 38, 8243 KL Lelystad. De aanvraag heeft dossiernummer 099549526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0 augustus 2024. De gemeente neemt daarover waarschijnlijk voor 07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316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6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6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95265</meta:user-defined>
    <dc:language>nl</dc:language>
    <meta:user-defined meta:name="OVERHEIDop.locatietype/OVERHEIDop.gebiedsmarkering">Punt</meta:user-defined>
    <meta:user-defined meta:name="DC.title">Ontvangen aanvraag - Botter 32 38, 8243 KL Lelystad</meta:user-defined>
    <meta:user-defined meta:name="DCTERMS.W3CDTF/DCTERMS.available">2024-08-14</meta:user-defined>
    <meta:user-defined meta:name="DCTERMS.W3CDTF/OVERHEIDop.jaargang">2024</meta:user-defined>
    <meta:user-defined meta:name="OVERHEIDop.publicationIssue">353160</meta:user-defined>
    <meta:user-defined meta:name="OVERHEIDop.GmbID/DC.identifier">gmb-2024-353160</meta:user-defined>
    <meta:user-defined meta:name="OVERHEIDop.versieInformatie"/>
  </office:meta>
</office:document-meta>
</file>