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rotestraat 40, 5801BH Venray - B2024-00000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40, 5801BH Venray </text:span>- Omgevingsvergunning - het aanpassen van de gevel en verwijderen van een luifel - zaaknummer Z2024-0000883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Het besluit is verzonden op 12 augustus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315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5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833</meta:user-defined>
    <meta:user-defined meta:name="DCTERMS.abstract">Betreft: Beschikking op aanvraag Omgevingsvergunning - Grotestraat 40, 5801BH Venray</meta:user-defined>
    <dc:language>nl</dc:language>
    <meta:user-defined meta:name="OVERHEIDop.locatietype/OVERHEIDop.gebiedsmarkering">Vlak</meta:user-defined>
    <meta:user-defined meta:name="DC.title">Besluit - regulier - Omgevingsvergunning - Toegekend - Grotestraat 40, 5801BH Venray - B2024-00000656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155</meta:user-defined>
    <meta:user-defined meta:name="OVERHEIDop.GmbID/DC.identifier">gmb-2024-353155</meta:user-defined>
    <meta:user-defined meta:name="OVERHEIDop.versieInformatie"/>
  </office:meta>
</office:document-meta>
</file>