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ornseweg 9A’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vastgesteld. Het bestemmingsplan gaat uit van de herbestemming van een bedrijfspand voor vaste bewoning. In het geldende bestemmingsplan zijn woningen in het plangebied niet toegestaan en daarom is het voorliggend bestemmingsplan voornamelijk gericht op de wijziging van de bestemming ‘Bedrijf’ naar ‘Wonen’.</text:p>
            <text:p text:style-name="common-al"/>
            <text:p text:style-name="common-al">Het bestemmingsplan heeft van 7 juni 2024 tot 20 juli 2024 ter inzage gelegen. In deze periode kon iedereen beroep instellen tegen het bestemmingsplan bij de Raad van State. Tegen het bestemmingsplan is geen beroep ingesteld. Het bestemmingsplan is daarom op 20 juli 2024 van rechtswege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1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Hoornse9A-VA01</meta:user-defined>
    <meta:user-defined meta:name="OVERHEIDop.Plansoort/OVERHEIDop.plansoort">bestemmings- of omgevingsplan</meta:user-defined>
    <meta:user-defined meta:name="OVERHEIDop.referentienummer">Z-24-495671</meta:user-defined>
    <dc:language>nl</dc:language>
    <meta:user-defined meta:name="OVERHEIDop.locatietype/OVERHEIDop.gebiedsmarkering">Vlak</meta:user-defined>
    <meta:user-defined meta:name="DC.title">Bestemmingsplan ‘Hoornseweg 9A’ onherroepelijk</meta:user-defined>
    <meta:user-defined meta:name="DCTERMS.W3CDTF/DCTERMS.available">2024-08-14</meta:user-defined>
    <meta:user-defined meta:name="DCTERMS.W3CDTF/OVERHEIDop.jaargang">2024</meta:user-defined>
    <meta:user-defined meta:name="OVERHEIDop.publicationIssue">353146</meta:user-defined>
    <meta:user-defined meta:name="OVERHEIDop.GmbID/DC.identifier">gmb-2024-353146</meta:user-defined>
    <meta:user-defined meta:name="OVERHEIDop.versieInformatie"/>
  </office:meta>
</office:document-meta>
</file>