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zonnepanelen , Striksteeg 3 7411KR Deventer, [DVT00E08752] Deventer E 87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4</text:p>
            <text:p text:style-name="common-al">
            <text:span text:style-name="nadrukvet">Locatie:</text:span> Striksteeg 3 7411KR Deventer, [DVT00E08752] Deventer E 8752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05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5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1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6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Ontvangen aanvraag voor een omgevingsvergunning,het plaatsen van zonnepanelen , Striksteeg 3 7411KR Deventer, [DVT00E08752] Deventer E 875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14</meta:user-defined>
    <meta:user-defined meta:name="OVERHEIDop.GmbID/DC.identifier">gmb-2024-35314</meta:user-defined>
    <meta:user-defined meta:name="OVERHEIDop.versieInformatie"/>
  </office:meta>
</office:document-meta>
</file>