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stigen van een massagesalon (legalisatie) aan Wilhelminapark 17,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7, 2342AD Oegstgeest - tijdelijk vestigen van een massagesalon (legalisatie) (12-08-2024/ Z/24/1971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31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120</meta:user-defined>
    <meta:user-defined meta:name="DCTERMS.abstract">het tijdelijk vestigen van een massagesalo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vestigen van een massagesalon (legalisatie) aan Wilhelminapark 17, 2342AD Oegstgee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37</meta:user-defined>
    <meta:user-defined meta:name="OVERHEIDop.GmbID/DC.identifier">gmb-2024-353137</meta:user-defined>
    <meta:user-defined meta:name="OVERHEIDop.versieInformatie"/>
  </office:meta>
</office:document-meta>
</file>