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tje 55 5731PP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55 5731PP Mierlo</text:p>
            <text:p text:style-name="common-al">Datum ontvangst: 05-08-2024</text:p>
            <text:p text:style-name="common-al">Omschrijving: het plaatsen van banners bij de ingang</text:p>
            <text:p text:style-name="common-al">Zaaknummer: 1771227074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313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70745</meta:user-defined>
    <meta:user-defined meta:name="DCTERMS.abstract">Voortje 55 Mierlo - het plaatsen van banners bij de inga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tje 55 5731PP Mierlo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135</meta:user-defined>
    <meta:user-defined meta:name="OVERHEIDop.GmbID/DC.identifier">gmb-2024-353135</meta:user-defined>
    <meta:user-defined meta:name="OVERHEIDop.versieInformatie"/>
  </office:meta>
</office:document-meta>
</file>