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pèrestraat , achter Schoterhoek 49 in Nieuwveen - het organiseren van een outdoor muziekfestival met live muziek NieuwveenLive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, achter Schoterhoek 49 in Nieuwveen - zaaknummer Z2024-00001383 - aanvraag evenementenvergunning voor het organiseren van een outdoor muziekfestival met live muziek NieuwveenLive! - ingekomen op 8 augustus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312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83</meta:user-defined>
    <dc:language>nl</dc:language>
    <meta:user-defined meta:name="OVERHEIDop.locatietype/OVERHEIDop.gebiedsmarkering">Vlak</meta:user-defined>
    <meta:user-defined meta:name="DC.title">Aanvraag evenementenvergunning Ampèrestraat , achter Schoterhoek 49 in Nieuwveen - het organiseren van een outdoor muziekfestival met live muziek NieuwveenLive!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128</meta:user-defined>
    <meta:user-defined meta:name="OVERHEIDop.GmbID/DC.identifier">gmb-2024-353128</meta:user-defined>
    <meta:user-defined meta:name="OVERHEIDop.versieInformatie"/>
  </office:meta>
</office:document-meta>
</file>