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venementenvergunning, Hoekwant 68, 8081NC Elbu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ugustus 2024 een besluit genomen op de aanvraag met zaaknummer Z2024-00000986 voor het houden van een straatBBQ op 24 augustus 2024 op locatie Hoekwant 68, 8081NC Elburg. De vergunning is verleend.</text:p>
            <text:p text:style-name="common-al">
            <text:span text:style-name="nadrukvet">Bezwaar</text:span>
          </text:p>
            <text:p text:style-name="last-al">Tegen dit besluit kan bezwaar ingediend worden. Voor de procedure verwijzen wij u naar onze <text:a xlink:href="https://www.elburg.nl/Bestuur_en_organisatie/Bezwaar_beroep_en_klachten/Bezwaarschrift_indienen" xlink:type="simple">website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353126</text:span><text:line-break/><text:date style:data-style-name="dag" text:fixed="true" text:date-value="2024-08-14"/><text:line-break/><text:date style:data-style-name="jaar" text:fixed="true" text:date-value="2024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53126</text:span><text:date style:data-style-name="nicedate" text:fixed="true" text:date-value="2024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66/xml/MC-DRP-BeschikkingAanvraa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4-00000986</meta:user-defined>
    <meta:user-defined meta:name="DCTERMS.abstract">Betreft: Beschikking op aanvraag op locatie Hoekwant 68, 8081NC Elburg</meta:user-defined>
    <dc:language>nl</dc:language>
    <meta:user-defined meta:name="OVERHEIDop.locatietype/OVERHEIDop.gebiedsmarkering">Punt</meta:user-defined>
    <meta:user-defined meta:name="DC.title">Kennisgeving besluit op Evenementenvergunning, Hoekwant 68, 8081NC Elburg</meta:user-defined>
    <meta:user-defined meta:name="DCTERMS.W3CDTF/DCTERMS.available">2024-08-14</meta:user-defined>
    <meta:user-defined meta:name="DCTERMS.W3CDTF/OVERHEIDop.jaargang">2024</meta:user-defined>
    <meta:user-defined meta:name="OVERHEIDop.publicationIssue">353126</meta:user-defined>
    <meta:user-defined meta:name="OVERHEIDop.GmbID/DC.identifier">gmb-2024-353126</meta:user-defined>
    <meta:user-defined meta:name="OVERHEIDop.versieInformatie"/>
  </office:meta>
</office:document-meta>
</file>