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lengen van de tijdelijke vergunning voor 2 loodsen - Bakboord 26, 9206B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akboord 26, 9206BL Drachten, het verlengen van de tijdelijke vergunning voor 2 loodsen (tot 31 december 2025), Z2024-00001370, datum bekendmaking: 12 augustus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312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2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2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0</meta:user-defined>
    <meta:user-defined meta:name="DCTERMS.abstract">Verleende omgevingsvergunning, Bakboord 26, 9206BL Drachten, het verlengen van de tijdelijke vergunning voor 2 loodsen (tot 31 december 2025), zaaknummer: Z2024-00001370, datum bekendmaking: 12 augustus 2024</meta:user-defined>
    <dc:language>nl</dc:language>
    <meta:user-defined meta:name="OVERHEIDop.locatietype/OVERHEIDop.gebiedsmarkering">Vlak</meta:user-defined>
    <meta:user-defined meta:name="DC.title">Gemeente Smallingerland - verlening omgevingsvergunning - het verlengen van de tijdelijke vergunning voor 2 loodsen - Bakboord 26, 9206BL Drachten</meta:user-defined>
    <meta:user-defined meta:name="DCTERMS.W3CDTF/DCTERMS.available">2024-08-14</meta:user-defined>
    <meta:user-defined meta:name="DCTERMS.W3CDTF/OVERHEIDop.jaargang">2024</meta:user-defined>
    <meta:user-defined meta:name="OVERHEIDop.publicationIssue">353121</meta:user-defined>
    <meta:user-defined meta:name="OVERHEIDop.GmbID/DC.identifier">gmb-2024-353121</meta:user-defined>
    <meta:user-defined meta:name="OVERHEIDop.versieInformatie"/>
  </office:meta>
</office:document-meta>
</file>