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'de wylde kippetjespartij' Winsum </text:span>
          </text:p>
            <text:p text:style-name="common-al">
            
          </text:p>
            <text:p text:style-name="common-al">Burgemeester van de gemeente Waadhoeke heeft een besluit genomen op de aanvraag met zaaknummer 2024-150982 voor een evenementenvergunning op de locatie Skâns 12, 8831 XS Winsum. Het besluit betreft het organiseren van het sportevenement 'de wylde kippetjespartij ' op 15 september 2024 . Het besluit is genomen op 12-08-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311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1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1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50982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17</meta:user-defined>
    <meta:user-defined meta:name="OVERHEIDop.GmbID/DC.identifier">gmb-2024-353117</meta:user-defined>
    <meta:user-defined meta:name="OVERHEIDop.versieInformatie"/>
  </office:meta>
</office:document-meta>
</file>