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omerdijkje 20 (oost van), 1934 CT Egmond aan den Hoef (Sammerspolder), het aanleggen van een bergingsgebied in de Sammerpolder, verzenddatum 12 augustus 2024 (Z2024-00003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311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1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1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3593</meta:user-defined>
    <meta:user-defined meta:name="DCTERMS.abstract">Zomerdijkje 20 (oost van), 1934 CT Egmond aan den Hoef (Sammerspolder), het aanleggen van een bergingsgebied in de Sammerpolder, verzenddatum 12 augustus 2024 (Z2024-0000359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nging beslistermijn aanvraag omgevingsvergunning, Zomerdijkje 20 (oost van), 1934 CT Egmond aan den Hoef (Sammerspolder), het aanleggen van een bergingsgebied in de Sammerpolder, verzenddatum 12 augustus 2024 (Z2024-00003593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13</meta:user-defined>
    <meta:user-defined meta:name="OVERHEIDop.GmbID/DC.identifier">gmb-2024-353113</meta:user-defined>
    <meta:user-defined meta:name="OVERHEIDop.versieInformatie"/>
  </office:meta>
</office:document-meta>
</file>