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collectevergunning 'Jantje Beton' van 2 t/m 8 maart 2025 in de gemeente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maakt bekend dat de volgende aanvraag voor een vergunning is ontvangen:</text:p>
            <text:p text:style-name="common-al">
            <text:span text:style-name="nadrukvet">Kenmerk:</text:span> Z/24/732603</text:p>
            <text:p text:style-name="common-al">
            <text:span text:style-name="nadrukvet">Ingekomen:</text:span> 25-07-2024</text:p>
            <text:p text:style-name="common-al">
            <text:span text:style-name="nadrukvet">Locatie:</text:span> in de gemeente Dalfsen</text:p>
            <text:p text:style-name="common-al">
            <text:span text:style-name="nadrukvet">Projectomschrijving:</text:span> melding collectevergunning 'Jantje Beton' van 2 t/m 8 maart 2025</text:p>
            <text:p text:style-name="common-al">Belanghebbenden kunnen hun zienswijzen voor de aangevraagde activiteiten na het verschijnen van deze bekendmaking naar voren te brengen. De ingebrachte reactie wordt meegenomen bij de beslissing op de aanvraag.</text:p>
            <text:p text:style-name="last-al">Voor informatie, vragen of voor het maken van een afspraak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53112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112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112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4/732603</meta:user-defined>
    <meta:user-defined meta:name="DCTERMS.abstract">melding collectevergunning 'Jantje Beton' van 2 t/m 8 maart 2025</meta:user-defined>
    <dc:language>nl</dc:language>
    <meta:user-defined meta:name="OVERHEIDop.locatietype/OVERHEIDop.gebiedsmarkering">Punt</meta:user-defined>
    <meta:user-defined meta:name="DC.title">Melding collectevergunning 'Jantje Beton' van 2 t/m 8 maart 2025 in de gemeente Dalfsen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3112</meta:user-defined>
    <meta:user-defined meta:name="OVERHEIDop.GmbID/DC.identifier">gmb-2024-353112</meta:user-defined>
    <meta:user-defined meta:name="OVERHEIDop.versieInformatie"/>
  </office:meta>
</office:document-meta>
</file>