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toppen van 2 woningen, Leeghwaterstraat 1A, 1815 VN Alkmaar, Zocherstraat 2, 1815 V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hwaterstraat 1A, 1815 VN Alkmaar, Zocherstraat 2, 1815 VH Alkmaar<text:span text:style-name="nadrukvet">; </text:span>het optoppen van 2 woningen</text:p>
            <text:p text:style-name="common-al">
            
          </text:p>
            <text:p text:style-name="common-al">Datum ontvangst: 12-08-2024</text:p>
            <text:p text:style-name="common-al">Zaaknummer: 00007795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95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optoppen van 2 woningen, Leeghwaterstraat 1A, 1815 VN Alkmaar, Zocherstraat 2, 1815 VH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11</meta:user-defined>
    <meta:user-defined meta:name="OVERHEIDop.GmbID/DC.identifier">gmb-2024-353111</meta:user-defined>
    <meta:user-defined meta:name="OVERHEIDop.versieInformatie"/>
  </office:meta>
</office:document-meta>
</file>