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bouw van een opslagruimte bij de inrichting op de locatie Kerkweg 5   Brandwijk zaaknummer Z-24-43785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de bouw van een opslagruimte bij de inrichting op de locatie Kerkweg5 te Brandwij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31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de bouw van een opslagruimte bij de inrichting op de locatie Kerkweg 5   Brandwijk zaaknummer Z-24-437857</meta:user-defined>
    <meta:user-defined meta:name="DCTERMS.W3CDTF/DCTERMS.available">2024-01-22</meta:user-defined>
    <meta:user-defined meta:name="DCTERMS.W3CDTF/OVERHEIDop.jaargang">2024</meta:user-defined>
    <meta:user-defined meta:name="OVERHEIDop.publicationIssue">35311</meta:user-defined>
    <meta:user-defined meta:name="OVERHEIDop.GmbID/DC.identifier">gmb-2024-35311</meta:user-defined>
    <meta:user-defined meta:name="OVERHEIDop.versieInformatie"/>
  </office:meta>
</office:document-meta>
</file>