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igitale vrijstaande reclamevitrine  Luxemburglaan (nabij Luxemburglaan 1) in Zoetermeer op 07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4 is een aanvraag Omgevingsvergunning ontvangen voor het plaatsen van een digitale vrijstaande reclamevitrine op locatie Luxemburglaan (nabij Luxemburglaan 1) in Zoetermeer. De aanvraag is geregistreerd onder zaaknummer 2024-12260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10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0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0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4-122604</meta:user-defined>
    <meta:user-defined meta:name="DCTERMS.abstract">het plaatsen van een digitale vrijstaande reclamevitrine (Luxemburglaan)</meta:user-defined>
    <dc:language>nl</dc:language>
    <meta:user-defined meta:name="OVERHEIDop.locatietype/OVERHEIDop.gebiedsmarkering">Punt</meta:user-defined>
    <meta:user-defined meta:name="DC.title">Ingediende aanvraag Omgevingsvergunning voor het plaatsen van een digitale vrijstaande reclamevitrine  Luxemburglaan (nabij Luxemburglaan 1) in Zoetermeer op 07-08-2024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04</meta:user-defined>
    <meta:user-defined meta:name="OVERHEIDop.GmbID/DC.identifier">gmb-2024-353104</meta:user-defined>
    <meta:user-defined meta:name="OVERHEIDop.versieInformatie"/>
  </office:meta>
</office:document-meta>
</file>