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ten behoeve van schilderwerkzaamheden aan een parkeerplaats aan de Schorpioe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6762  Op een parkeerplaats aan de Schorpioen, Bleiswijk. </text:p>
            <text:p text:style-name="common-al">Het tijdelijk (tot en met 30-09-2024) plaatsen van een schaftwagen ten behoeve van schilderwerkzaamheden (ontvangen 07-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0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62</meta:user-defined>
    <dc:language>nl</dc:language>
    <meta:user-defined meta:name="OVERHEIDop.locatietype/OVERHEIDop.gebiedsmarkering">Weg</meta:user-defined>
    <meta:user-defined meta:name="DC.title">Aanvraag vergunning voor het tijdelijk plaatsen van een schaftwagen ten behoeve van schilderwerkzaamheden aan een parkeerplaats aan de Schorpioen te Bleiswijk</meta:user-defined>
    <meta:user-defined meta:name="DCTERMS.W3CDTF/DCTERMS.available">2024-08-14</meta:user-defined>
    <meta:user-defined meta:name="DCTERMS.W3CDTF/OVERHEIDop.jaargang">2024</meta:user-defined>
    <meta:user-defined meta:name="OVERHEIDop.publicationIssue">353102</meta:user-defined>
    <meta:user-defined meta:name="OVERHEIDop.GmbID/DC.identifier">gmb-2024-353102</meta:user-defined>
    <meta:user-defined meta:name="OVERHEIDop.versieInformatie"/>
  </office:meta>
</office:document-meta>
</file>