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Plataanweg op 14 september 2024 aan de Plataanweg 6, 7255A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augustus 2024 een evenementenmelding ontvangen. De melding gaat over het organiseren van Buurtfeest Plataanweg op 14 september 2024 aan de Plataanweg 6, 7255A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86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31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1865</meta:user-defined>
    <meta:user-defined meta:name="DCTERMS.abstract">Betreft: evenementenmelding op locatie Plataanweg 6, 7255AZ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Buurtfeest Plataanweg op 14 september 2024 aan de Plataanweg 6, 7255AZ Hengelo (Gld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01</meta:user-defined>
    <meta:user-defined meta:name="OVERHEIDop.GmbID/DC.identifier">gmb-2024-353101</meta:user-defined>
    <meta:user-defined meta:name="OVERHEIDop.versieInformatie"/>
  </office:meta>
</office:document-meta>
</file>