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tijdelijk plaatsen van kantoorunit bij Eiland 4, Baambrugse Zuwe 143J,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tijdelijk plaatsen van kantoorunit bij Eiland 4 op locatie Baambrugse Zuwe 143J,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779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6 augustus 2024. De gemeente neemt daarover waarschijnlijk uiterlijk 1 oktober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309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9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9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779</meta:user-defined>
    <meta:user-defined meta:name="DCTERMS.abstract">Betreft: Aanvraag op locatie Baambrugse Zuwe 143J, Vinke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voor het tijdelijk plaatsen van kantoorunit bij Eiland 4, Baambrugse Zuwe 143J, Vinkeve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094</meta:user-defined>
    <meta:user-defined meta:name="OVERHEIDop.GmbID/DC.identifier">gmb-2024-353094</meta:user-defined>
    <meta:user-defined meta:name="OVERHEIDop.versieInformatie"/>
  </office:meta>
</office:document-meta>
</file>