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8b42af0-9c30-436f-8993-a4fef561a261.png" manifest:media-type="image/x-eps"/>
  <manifest:file-entry manifest:full-path="Pictures/afb1i1706d746-5322-4039-8f00-c456f79224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12 Molenrakhof,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4159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text:span><text:span text:style-name="nadrukvet"/><text:span text:style-name="nadrukvet">augustus 2024</text:span> voor onderstaande locatie de aangegeven verkeersmaatregelen in te trekken c.q. vast te stellen:</text:p>
            <text:p text:style-name="common-al"/>
            <text:p text:style-name="common-al">
            <text:span text:style-name="nadrukvet">Leidsche Rijn</text:span>
            <text:span text:style-name="nadrukvet"/>
          </text:p>
            <text:p text:style-name="common-al"/>
            <text:p text:style-name="common-al">
            <text:span text:style-name="nadrukvet">Parkwijk-west</text:span>
          </text:p>
            <text:p text:style-name="common-al"/>
            <text:p text:style-name="common-al">
            <text:span text:style-name="nadrukvet">Molenrakhof</text:span> (op de parkeerstrook parallel aan de busbaan Parkwijk tegenover huisnummer 2; wegvak: tussen de Langerakbaan en de Groenedijk)</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58b42af0-9c30-436f-8993-a4fef561a261.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234mm"><draw:image xlink:href="Pictures/afb1i1706d746-5322-4039-8f00-c456f792241d.png" xlink:type="simple"/></draw:frame></text:p>
            </text:section></draw:text-box></draw:frame>
          </text:p>
            <text:p text:style-name="common-al"/>
            <text:p text:style-name="common-al">Utrecht, 12 augustus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4</text:span><text:span text:style-name="nadrukvet"> augustus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309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9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9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olenrakhof (op de parkeerstrook parallel aan de busbaan Parkwijk tegenover huisnummer 2; wegvak: tussen de Langerakbaan en de Groenedij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2641592</meta:user-defined>
    <meta:user-defined meta:name="OVERHEIDop.verkeersbordcode">E8c</meta:user-defined>
    <dc:language>nl</dc:language>
    <meta:user-defined meta:name="OVERHEIDop.locatietype/OVERHEIDop.gebiedsmarkering">Punt</meta:user-defined>
    <meta:user-defined meta:name="DC.title">2024-08-12 Molenrakhof, Leidsche Rijn, Elektrische oplaadpaal, Verkeersmaatregelen Gemeente Utrecht</meta:user-defined>
    <meta:user-defined meta:name="DCTERMS.W3CDTF/DCTERMS.available">2024-08-14</meta:user-defined>
    <meta:user-defined meta:name="DCTERMS.W3CDTF/OVERHEIDop.jaargang">2024</meta:user-defined>
    <meta:user-defined meta:name="OVERHEIDop.publicationIssue">353091</meta:user-defined>
    <meta:user-defined meta:name="OVERHEIDop.GmbID/DC.identifier">gmb-2024-353091</meta:user-defined>
    <meta:user-defined meta:name="OVERHEIDop.versieInformatie"/>
  </office:meta>
</office:document-meta>
</file>