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schaftwagen en een opslagcontainer ten behoeve van schilder- en herstelwerkzaamheden aan 2 parkeerplaatsen aan de Lindendreef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46564  Op 2 parkeerplaatsen aan de Lindendreef, Bleiswijk. </text:p>
            <text:p text:style-name="common-al">Het tijdelijk (tot en met 16-09-2024) plaatsen van een schaftwagen en een opslagcontainer ten behoeve van schilder- en herstelwerkzaamheden (ontvangen 07-08-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309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9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9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6564</meta:user-defined>
    <dc:language>nl</dc:language>
    <meta:user-defined meta:name="OVERHEIDop.locatietype/OVERHEIDop.gebiedsmarkering">Weg</meta:user-defined>
    <meta:user-defined meta:name="DC.title">Aanvraag vergunning voor het tijdelijk plaatsen van een schaftwagen en een opslagcontainer ten behoeve van schilder- en herstelwerkzaamheden aan 2 parkeerplaatsen aan de Lindendreef te Bleiswijk</meta:user-defined>
    <meta:user-defined meta:name="DCTERMS.W3CDTF/DCTERMS.available">2024-08-14</meta:user-defined>
    <meta:user-defined meta:name="DCTERMS.W3CDTF/OVERHEIDop.jaargang">2024</meta:user-defined>
    <meta:user-defined meta:name="OVERHEIDop.publicationIssue">353090</meta:user-defined>
    <meta:user-defined meta:name="OVERHEIDop.GmbID/DC.identifier">gmb-2024-353090</meta:user-defined>
    <meta:user-defined meta:name="OVERHEIDop.versieInformatie"/>
  </office:meta>
</office:document-meta>
</file>