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midstraat 8, 1931 EX Egmond aan Zee, het vervangen van de kapconstructie van een woning, verzenddatum 6 augustus 2024 (Z2024-00001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308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8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8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2</meta:user-defined>
    <meta:user-defined meta:name="DCTERMS.abstract">Smidstraat 8, 1931 EX Egmond aan Zee, het vervangen van de kapconstructie van een woning, verzenddatum 6 augustus 2024 (Z2024-00001622)</meta:user-defined>
    <dc:language>nl</dc:language>
    <meta:user-defined meta:name="OVERHEIDop.locatietype/OVERHEIDop.gebiedsmarkering">Vlak</meta:user-defined>
    <meta:user-defined meta:name="DC.title">Gemeente Bergen, aanvraag omgevingsvergunning (regulier) verleend, Smidstraat 8, 1931 EX Egmond aan Zee, het vervangen van de kapconstructie van een woning, verzenddatum 6 augustus 2024 (Z2024-00001622)</meta:user-defined>
    <meta:user-defined meta:name="DCTERMS.W3CDTF/DCTERMS.available">2024-08-14</meta:user-defined>
    <meta:user-defined meta:name="DCTERMS.W3CDTF/OVERHEIDop.jaargang">2024</meta:user-defined>
    <meta:user-defined meta:name="OVERHEIDop.publicationIssue">353089</meta:user-defined>
    <meta:user-defined meta:name="OVERHEIDop.GmbID/DC.identifier">gmb-2024-353089</meta:user-defined>
    <meta:user-defined meta:name="OVERHEIDop.versieInformatie"/>
  </office:meta>
</office:document-meta>
</file>