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 op een pleintje nabij de locatie Zonnedauw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4 heeft de gemeente een aanvraag ontvangen voor een voorwerp op of aan de weg plaatsen ontheffing voor twee gestapelde containers op het pleintje nabij de locatie Zonnedauw 1 in Schoonhoven. De aanvraag is geregistreerd onder zaaknummer 193114275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308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2752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een container op een pleintje nabij de locatie Zonnedauw 1 in Schoonho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82</meta:user-defined>
    <meta:user-defined meta:name="OVERHEIDop.GmbID/DC.identifier">gmb-2024-353082</meta:user-defined>
    <meta:user-defined meta:name="OVERHEIDop.versieInformatie"/>
  </office:meta>
</office:document-meta>
</file>