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dijk 4, 7216PS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4 de volgende aanvraag voor een Omgevingsvergunning hebben ontvangen:</text:p>
            <text:p text:style-name="common-al">Dennendijk 4, 7216PS Kring van Dorth, het graven van een poel, Z2024-015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307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35</meta:user-defined>
    <meta:user-defined meta:name="DCTERMS.abstract">Z2024-01535 Dennendijk 4, 7216PS Kring van Dor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nendijk 4, 7216PS Kring van Dorth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073</meta:user-defined>
    <meta:user-defined meta:name="OVERHEIDop.GmbID/DC.identifier">gmb-2024-353073</meta:user-defined>
    <meta:user-defined meta:name="OVERHEIDop.versieInformatie"/>
  </office:meta>
</office:document-meta>
</file>