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7ca38b7-4f58-47cd-b4a2-74a1aa13fcf7.png" manifest:media-type="image/x-eps"/>
  <manifest:file-entry manifest:full-path="Pictures/afb1id4102a0a-6ecd-4054-96e1-437cb5d6f6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12 Max Velthuijs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4145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text:span><text:span text:style-name="nadrukvet"/><text:span text:style-name="nadrukvet">augustus 2024</text:span> voor onderstaande locatie de aangegeven verkeersmaatregelen in te trekken c.q. vast te stellen:</text:p>
            <text:p text:style-name="common-al"/>
            <text:p text:style-name="common-al">
            <text:span text:style-name="nadrukvet">Leidsche Rijn</text:span>
            <text:span text:style-name="nadrukvet"/>
          </text:p>
            <text:p text:style-name="common-al"/>
            <text:p text:style-name="common-al">
            <text:span text:style-name="nadrukvet">Het Zand-oost</text:span>
          </text:p>
            <text:p text:style-name="common-al"/>
            <text:p text:style-name="common-al">
            <text:span text:style-name="nadrukvet">Max </text:span>
            <text:span text:style-name="nadrukvet">Velthuijsstraat</text:span> (ter hoogte van de zijkant van perceel Dick Brunasingel 39; wegvak: tussen de Dick Brunasingel en de Annie M.G. Schmidt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77ca38b7-4f58-47cd-b4a2-74a1aa13fcf7.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161.5mm"><draw:image xlink:href="Pictures/afb1id4102a0a-6ecd-4054-96e1-437cb5d6f616.png" xlink:type="simple"/></draw:frame></text:p>
            </text:section></draw:text-box></draw:frame>
          </text:p>
            <text:p text:style-name="common-al"/>
            <text:p text:style-name="common-al">Utrecht, 12 augustus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4</text:span><text:span text:style-name="nadrukvet"> augustus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307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7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7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ax Velthuijsstraat (ter hoogte van de zijkant van perceel Dick Brunasingel 39; wegvak: tussen de Dick Brunasingel en de Annie M.G. Schmidtstraa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2641454</meta:user-defined>
    <meta:user-defined meta:name="OVERHEIDop.verkeersbordcode">E8c</meta:user-defined>
    <dc:language>nl</dc:language>
    <meta:user-defined meta:name="OVERHEIDop.locatietype/OVERHEIDop.gebiedsmarkering">Punt</meta:user-defined>
    <meta:user-defined meta:name="DC.title">2024-08-12 Max Velthuijsstraat, Leidsche Rijn, Elektrische oplaadpaal, Verkeersmaatregelen Gemeente Utrecht</meta:user-defined>
    <meta:user-defined meta:name="DCTERMS.W3CDTF/DCTERMS.available">2024-08-14</meta:user-defined>
    <meta:user-defined meta:name="DCTERMS.W3CDTF/OVERHEIDop.jaargang">2024</meta:user-defined>
    <meta:user-defined meta:name="OVERHEIDop.publicationIssue">353070</meta:user-defined>
    <meta:user-defined meta:name="OVERHEIDop.GmbID/DC.identifier">gmb-2024-353070</meta:user-defined>
    <meta:user-defined meta:name="OVERHEIDop.versieInformatie"/>
  </office:meta>
</office:document-meta>
</file>