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oject Hesselmansstraat 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01-2024 de volgende omgevingsvergunning verleend:</text:p>
            <text:p text:style-name="common-al">
            
          </text:p>
            <text:p text:style-name="common-al">
            <text:span text:style-name="nadrukvet">Project Hesselmansstraat 2, 5051 HX Goirle </text:span>
          </text:p>
            <text:p text:style-name="common-al">
            <text:span text:style-name="nadrukvet">Het renoveren en verduurzamen van 54 woningen (verzonden 18-01-2024)</text:span>
          </text:p>
            <text:p text:style-name="common-al">
            
          </text:p>
            <text:p text:style-name="common-al">Het project omvat de volgende adressen in Goirle:</text:p>
            <text:p text:style-name="common-al">Hesselmansstraat 1 t/m 23 en 2 t/m 26</text:p>
            <text:p text:style-name="common-al">Aert Swaenstraat 2 t/m 24</text:p>
            <text:p text:style-name="common-al">Gildestraat 2,4,6,16 en 18 </text:p>
            <text:p text:style-name="common-al">Eeckelbosstraat 13, 17, 19, 21, 25, 27, 29, 31, 33, 37, 39 en 41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7">
              <text:list-item text:style-override="id1-3-2-1-1-17-1">
                <text:number>•</text:number>
                <text:p text:style-name="al">Uw naam en adres</text:p>
              </text:list-item>
              <text:list-item text:style-override="id1-3-2-1-1-17-2">
                <text:number>•</text:number>
                <text:p text:style-name="al">De datum van uw bezwaarschrift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30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172</meta:user-defined>
    <dc:language>nl</dc:language>
    <meta:user-defined meta:name="OVERHEIDop.locatietype/OVERHEIDop.gebiedsmarkering">Punt</meta:user-defined>
    <meta:user-defined meta:name="DC.title">Verleende omgevingsvergunning project Hesselmansstraat 2 in Goirl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07</meta:user-defined>
    <meta:user-defined meta:name="OVERHEIDop.GmbID/DC.identifier">gmb-2024-35307</meta:user-defined>
    <meta:user-defined meta:name="OVERHEIDop.versieInformatie"/>
  </office:meta>
</office:document-meta>
</file>