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 (kern Papenveer), Paradijsweg 6 en 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6 en 6-1, Ter Aar (kern Papenveer) – de nummeraanduidingen 6 en 6-1 zijn toegekend aan de te bouwen woning en tijdelijke woning – verzonden 9 augustus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305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5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5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op aanvraag nummeraanduiding Ter Aar (kern Papenveer), Paradijsweg 6 en 6-1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058</meta:user-defined>
    <meta:user-defined meta:name="OVERHEIDop.GmbID/DC.identifier">gmb-2024-353058</meta:user-defined>
    <meta:user-defined meta:name="OVERHEIDop.versieInformatie"/>
  </office:meta>
</office:document-meta>
</file>