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handelsreclame, H.J. van Heekplein 52, 7511 H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.J. van Heekplein 52 </text:span>(0153Z2024052900029): het vervangen van handelsreclame (verleend d.d. 1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304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4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900029</meta:user-defined>
    <dc:language>nl</dc:language>
    <meta:user-defined meta:name="OVERHEIDop.locatietype/OVERHEIDop.gebiedsmarkering">Vlak</meta:user-defined>
    <meta:user-defined meta:name="DC.title">Afhandeling beschikking het vervangen van handelsreclame, H.J. van Heekplein 52, 7511 HN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046</meta:user-defined>
    <meta:user-defined meta:name="OVERHEIDop.GmbID/DC.identifier">gmb-2024-353046</meta:user-defined>
    <meta:user-defined meta:name="OVERHEIDop.versieInformatie"/>
  </office:meta>
</office:document-meta>
</file>