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, Van Polanenstraat 37, 3341G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op de locatie Van Polanenstraat 37, 3341G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3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juli 2024. De gemeente Hendrik-Ido-Ambacht neemt daarover uiterlijk 25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30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4</meta:user-defined>
    <meta:user-defined meta:name="DCTERMS.abstract">Betreft: Aanvraag op locatie Van Polanenstraat 37, 3341GN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, Van Polanenstraat 37, 3341GN Hendrik-Ido-Ambac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43</meta:user-defined>
    <meta:user-defined meta:name="OVERHEIDop.GmbID/DC.identifier">gmb-2024-353043</meta:user-defined>
    <meta:user-defined meta:name="OVERHEIDop.versieInformatie"/>
  </office:meta>
</office:document-meta>
</file>