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kter Ingelsestraat 8, Wijngaarden, zaaknummer OMG-2024-08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0804-20-01
- Bouwen, Art.5.1,  kenmerk:OMG-2024-0804-28-01</text:p>
            <text:p text:style-name="common-al">Voor het: plaatsen van een dakkapel op het achterdakvlak</text:p>
            <text:p text:style-name="common-al"/>
            <text:p text:style-name="common-al">
            <text:span text:style-name="nadrukvet">Locatie: Dokter Ingelsestraat 8, Wijngaarden</text:span>
          </text:p>
            <text:p text:style-name="common-al">Datum ontvangst: 7 augustus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303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3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3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804</meta:user-defined>
    <meta:user-defined meta:name="DCTERMS.abstract">Gemeente - aanvr. beschikking behandelen - plaatsen van een dakkapel op het achterdakvlak - Dokter Ingelsestraat 8, Wijngaarden</meta:user-defined>
    <dc:language>nl</dc:language>
    <meta:user-defined meta:name="OVERHEIDop.locatietype/OVERHEIDop.gebiedsmarkering">Adres</meta:user-defined>
    <meta:user-defined meta:name="DC.title">Gemeente Molenlanden, ingediende aanvraag omgevingsvergunning Dokter Ingelsestraat 8, Wijngaarden, zaaknummer OMG-2024-0804.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039</meta:user-defined>
    <meta:user-defined meta:name="OVERHEIDop.GmbID/DC.identifier">gmb-2024-353039</meta:user-defined>
    <meta:user-defined meta:name="OVERHEIDop.versieInformatie"/>
  </office:meta>
</office:document-meta>
</file>