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een dakkapel (voorzijde) aan Piet Avontuurstraat 40 4818T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voorzijde) aan Piet Avontuurstraat 40 4818T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[activiteit]</text:p>
              </text:list-item>
            </text:list>
            <text:p text:style-name="common-al">De gemeente Breda heeft op 30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5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03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3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3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56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voorzijde) aan Piet Avontuurstraat 40 4818TG Breda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38</meta:user-defined>
    <meta:user-defined meta:name="OVERHEIDop.GmbID/DC.identifier">gmb-2024-353038</meta:user-defined>
    <meta:user-defined meta:name="OVERHEIDop.versieInformatie"/>
  </office:meta>
</office:document-meta>
</file>