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29 gehandicaptenparkeerplaats Bovenhei 5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ovenhei 51.</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ovenhei 51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Belangenafweging (Awb procedure)</text:span>
          </text:p>
            <text:p text:style-name="considerans.al">Tegen het ontwerp verkeersbesluit zijn geen zienswijzen binnen gekomen. Het ontwerp verkeersbesluit heeft van donderdag 27 juni 2024 tot en met woensdag 7 augustus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Bovenhei 51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1 augustus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2 augustus 2024 tot en met woensdag 2 okto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303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3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3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ovenhei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9</meta:user-defined>
    <meta:user-defined meta:name="OVERHEIDop.verkeersbordcode">E6</meta:user-defined>
    <dc:language>nl</dc:language>
    <meta:user-defined meta:name="OVERHEIDop.locatietype/OVERHEIDop.gebiedsmarkering">Adres</meta:user-defined>
    <meta:user-defined meta:name="DC.title">Ontwerp verkeersbesluit 2024VB29 gehandicaptenparkeerplaats Bovenhei 51</meta:user-defined>
    <meta:user-defined meta:name="DCTERMS.W3CDTF/DCTERMS.available">2024-08-22</meta:user-defined>
    <meta:user-defined meta:name="OVERHEIDop.externeBijlage">Situatietekening|exb-2024-31933</meta:user-defined>
    <meta:user-defined meta:name="DCTERMS.W3CDTF/OVERHEIDop.jaargang">2024</meta:user-defined>
    <meta:user-defined meta:name="OVERHEIDop.publicationIssue">353031</meta:user-defined>
    <meta:user-defined meta:name="OVERHEIDop.GmbID/DC.identifier">gmb-2024-353031</meta:user-defined>
    <meta:user-defined meta:name="OVERHEIDop.versieInformatie"/>
  </office:meta>
</office:document-meta>
</file>