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: Breetuinenweg 6, Sellingen, kap 1 berk, datum: 6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is ingetrokk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353027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027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Ingetrokken aanvraag: Breetuinenweg 6, Sellingen, kap 1 berk, datum: 6 mei 202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027</meta:user-defined>
    <meta:user-defined meta:name="OVERHEIDop.GmbID/DC.identifier">gmb-2024-353027</meta:user-defined>
    <meta:user-defined meta:name="OVERHEIDop.versieInformatie"/>
  </office:meta>
</office:document-meta>
</file>