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63A 2011RV Haarlem, 0392-2024-0113930, het veranderen van de vaste houten delen voor glas, ontvangen op 1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0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930</meta:user-defined>
    <meta:user-defined meta:name="DCTERMS.abstract">het veranderen van de vaste houten delen voor gl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63A 2011RV Haarlem, 0392-2024-0113930, het veranderen van de vaste houten delen voor glas, ontvangen op 12-08-2024</meta:user-defined>
    <meta:user-defined meta:name="DCTERMS.W3CDTF/DCTERMS.available">2024-08-14</meta:user-defined>
    <meta:user-defined meta:name="DCTERMS.W3CDTF/OVERHEIDop.jaargang">2024</meta:user-defined>
    <meta:user-defined meta:name="OVERHEIDop.publicationIssue">353022</meta:user-defined>
    <meta:user-defined meta:name="OVERHEIDop.GmbID/DC.identifier">gmb-2024-353022</meta:user-defined>
    <meta:user-defined meta:name="OVERHEIDop.versieInformatie"/>
  </office:meta>
</office:document-meta>
</file>