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repareren dakgoot, Cornelis Ditostraat 9 1782T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Cornelis Ditostraat 9 1782TN Den Helder, repareren dakgoot</text:p>
            <text:p text:style-name="common-al">Verzenddatum: 12-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01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464</meta:user-defined>
    <meta:user-defined meta:name="DCTERMS.abstract">repareren dakgoot</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vergunningsvrij, repareren dakgoot, Cornelis Ditostraat 9 1782TN Den Helder</meta:user-defined>
    <meta:user-defined meta:name="DCTERMS.W3CDTF/DCTERMS.available">2024-08-14</meta:user-defined>
    <meta:user-defined meta:name="DCTERMS.W3CDTF/OVERHEIDop.jaargang">2024</meta:user-defined>
    <meta:user-defined meta:name="OVERHEIDop.publicationIssue">353018</meta:user-defined>
    <meta:user-defined meta:name="OVERHEIDop.GmbID/DC.identifier">gmb-2024-353018</meta:user-defined>
    <meta:user-defined meta:name="OVERHEIDop.versieInformatie"/>
  </office:meta>
</office:document-meta>
</file>