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ing entree De Heemhaven en plaatsen naam “Heemhaven” boven de entree,  Von Brucken Focklaan 20, 2102XC</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ing entree De Heemhaven en plaatsen naam “Heemhaven” boven de entree aan Von Brucken Focklaan 20, 2102XC.</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augustus 2024. De gemeente Heemstede neemt daarover tot en met 26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42</meta:user-defined>
    <meta:user-defined meta:name="DCTERMS.abstract">Betreft: Aanvraag op locatie Von Brucken Focklaan 20, 2102XC</meta:user-defined>
    <dc:language>nl</dc:language>
    <meta:user-defined meta:name="OVERHEIDop.locatietype/OVERHEIDop.gebiedsmarkering">Vlak</meta:user-defined>
    <meta:user-defined meta:name="DC.title">Aanvraag omgevingsvergunning voor aanpassing entree De Heemhaven en plaatsen naam “Heemhaven” boven de entree,  Von Brucken Focklaan 20, 2102XC</meta:user-defined>
    <meta:user-defined meta:name="DCTERMS.W3CDTF/DCTERMS.available">2024-08-14</meta:user-defined>
    <meta:user-defined meta:name="DCTERMS.W3CDTF/OVERHEIDop.jaargang">2024</meta:user-defined>
    <meta:user-defined meta:name="OVERHEIDop.publicationIssue">353011</meta:user-defined>
    <meta:user-defined meta:name="OVERHEIDop.GmbID/DC.identifier">gmb-2024-353011</meta:user-defined>
    <meta:user-defined meta:name="OVERHEIDop.versieInformatie"/>
  </office:meta>
</office:document-meta>
</file>