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bruik gemeentegrond aan de Verzoeklocatie 202401170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gemeentegrond aan de Verzoeklocatie 2024011700881</text:span>
          </text:p>
            <text:p text:style-name="common-al">De gemeente Assen heeft een aanvraag voor een omgevingsvergunning ontvangen. De vergunning is aangevraagd voor Gebruik gemeentegrond aan de Verzoeklocatie 202401170088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1-2024. De gemeente neemt daarover waarschijnlijk voor 13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3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311</meta:user-defined>
    <dc:language>nl</dc:language>
    <meta:user-defined meta:name="OVERHEIDop.locatietype/OVERHEIDop.gebiedsmarkering">Vlak</meta:user-defined>
    <meta:user-defined meta:name="DC.title">Aanvraag vergunning voor Gebruik gemeentegrond aan de Verzoeklocatie 2024011700881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01</meta:user-defined>
    <meta:user-defined meta:name="OVERHEIDop.GmbID/DC.identifier">gmb-2024-35301</meta:user-defined>
    <meta:user-defined meta:name="OVERHEIDop.versieInformatie"/>
  </office:meta>
</office:document-meta>
</file>