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- verduurzamen van de woningen en verwijderen van asbest, Tongelresestraat 508 5641AX Eindhoven, Tongelresestraat 510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60 </text:p>
            <text:p text:style-name="common-al"> Omschrijving: verbouwen - verduurzamen van de woningen en verwijderen van asb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08 5641AX Eindhoven</text:p>
              </text:list-item>
              <text:list-item text:style-override="id1-3-2-1-1-5-2">
                <text:number>-</text:number>
                <text:p text:style-name="al"/>
                <text:p text:style-name="al">Tongelresestraat 510 5641AX Eindhoven</text:p>
              </text:list-item>
            </text:list>
            <text:p text:style-name="common-al"> Datum ontvangst: 10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00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60</meta:user-defined>
    <meta:user-defined meta:name="DCTERMS.abstract">verbouwen - verduurzamen van de woningen en verwijderen van asbest</meta:user-defined>
    <dc:language>nl</dc:language>
    <meta:user-defined meta:name="OVERHEIDop.locatietype/OVERHEIDop.gebiedsmarkering">Punt</meta:user-defined>
    <meta:user-defined meta:name="DC.title">Ingediende aanvraag omgevingsvergunning: verbouwen - verduurzamen van de woningen en verwijderen van asbest, Tongelresestraat 508 5641AX Eindhoven, Tongelresestraat 510 5641AX Eindho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08</meta:user-defined>
    <meta:user-defined meta:name="OVERHEIDop.GmbID/DC.identifier">gmb-2024-353008</meta:user-defined>
    <meta:user-defined meta:name="OVERHEIDop.versieInformatie"/>
  </office:meta>
</office:document-meta>
</file>