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plaatsen ondergrondse inzamelvoorziening St. Jozefstraat </text:p>
      <text:section text:name="regeling_id1-3-2" text:style-name="regeling">
        <text:section text:name="aanhef_id1-3-2-1" text:style-name="aanhef">
          <text:section text:name="preambule_id1-3-2-1-1" text:style-name="preambule">
            <text:p text:style-name="al">
            <text:span text:style-name="nadrukcur">Kennisgeving</text:span>
          </text:p>
            <text:p text:style-name="al"/>
            <text:p text:style-name="al">Burgemeester en wethouders van de gemeente Deventer maken bekend dat zij op grond van artikel 7 lid 1 en 10 lid 1 van de Afvalstoffenverordening Gemeente Deventer een voorlopige locatie hebben aangewezen voor ondergrondse inzamel-voorzieningen voor verschillende fracties huishoudelijk afval (grondstoffen) aan de St. Jozefstraat.</text:p>
            <text:p text:style-name="al"/>
            <text:p text:style-name="al">Het betreft de volgende locatie. De precieze locatie kunt u inzien via de bijlage. De documenten hangen als ‘Bekijk documenten’ aan deze publicatie (zie linker kolom).</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row table:style-name="row">
                  <table:table-cell table:style-name="cell_frame_all" table:number-rows-spanned="1" table:number-columns-spanned="1">
                    <text:p text:style-name="table_al">
                      <text:span text:style-name="nadrukvet">LOCATIE CODE</text:span>
                    </text:p>
                  </table:table-cell>
                  <table:table-cell table:style-name="cell_frame_all" table:number-rows-spanned="1" table:number-columns-spanned="1">
                    <text:p text:style-name="table_al">
                      <text:span text:style-name="nadrukvet">ZAAKNUMMER</text:span>
                    </text:p>
                  </table:table-cell>
                  <table:table-cell table:style-name="cell_frame_all" table:number-rows-spanned="1" table:number-columns-spanned="1">
                    <text:p text:style-name="table_al">
                      <text:span text:style-name="nadrukvet">LOCATIE OMSCHRIJVING</text:span>
                    </text:p>
                  </table:table-cell>
                  <table:table-cell table:style-name="cell_frame_all" table:number-rows-spanned="1" table:number-columns-spanned="1">
                    <text:p text:style-name="table_al">
                      <text:span text:style-name="nadrukvet">LOCATIE/WIJK</text:span>
                    </text:p>
                  </table:table-cell>
                  <table:table-cell table:style-name="cell_frame_all" table:number-rows-spanned="1" table:number-columns-spanned="1">
                    <text:p text:style-name="table_al">
                      <text:span text:style-name="nadrukvet">REST</text:span>
                    </text:p>
                  </table:table-cell>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ext:p text:style-name="table_al">
                      <text:span text:style-name="nadrukvet">GF-ZUIL</text:span>
                    </text:p>
                  </table:table-cell>
                </table:table-row>
                <table:table-row table:style-name="row">
                  <table:table-cell table:style-name="cell_frame_all" table:number-rows-spanned="1" table:number-columns-spanned="1">
                    <text:p text:style-name="table_al">
                      <text:span text:style-name="nadrukvet">VZC24-0701</text:span>
                    </text:p>
                  </table:table-cell>
                  <table:table-cell table:style-name="cell_frame_all" table:number-rows-spanned="1" table:number-columns-spanned="1">
                    <text:p text:style-name="table_al">
                      <text:span text:style-name="nadrukvet">200667-2024</text:span>
                    </text:p>
                  </table:table-cell>
                  <table:table-cell table:style-name="cell_frame_all" table:number-rows-spanned="1" table:number-columns-spanned="1">
                    <text:p text:style-name="table_al">
                      <text:span text:style-name="nadrukvet">ST. JOZEFSTRAAT</text:span>
                    </text:p>
                  </table:table-cell>
                  <table:table-cell table:style-name="cell_frame_all" table:number-rows-spanned="1" table:number-columns-spanned="1">
                    <text:p text:style-name="table_al">
                      <text:span text:style-name="nadrukvet">KEIZERSLANDEN</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
              <text:p text:style-name="table_bottom"/>
            </text:section>
            <text:p text:style-name="al"/>
            <text:p text:style-name="al">Op de voorbereiding van dit aanwijzingsbesluit is de Uniforme openbare voorbereidingsprocedure van afdeling 3.4 van de Algemene wet bestuursrecht van toepassing.</text:p>
            <text:p text:style-name="al"/>
            <text:p text:style-name="al">Het voorgenomen besluit is een uitvoering van het Grondstoffenplan 2020-2024 en het Uitvoeringsprogramma maatregelen grondstoffenplan 2020-2024 dat als doelstelling heeft het duurzaam afvalbeheer in Deventer verder te verbeteren o.a. door de invoeren van GF-zuilen en het optimaliseren van de afvalstromen waaronder papier en glas.</text:p>
            <text:p text:style-name="al">Het ontwerp-aanwijzingsbesluit is opgesteld op basis van de ‘beleidsregels voor locatiekeuze (ondergrondse) inzamelvoorzieningen gemeente Deventer’ vastgesteld op 16 februari 2021.</text:p>
            <text:p text:style-name="al"/>
            <text:p text:style-name="al">
            <text:span text:style-name="nadrukvet">Inzien:</text:span>
          </text:p>
            <text:p text:style-name="al">U kunt de stukken inzien:</text:p>
            <text:list text:style-name="id1-3-2-2-1-11">
              <text:list-item text:style-override="id1-3-2-2-1-11-1">
                <text:number>•</text:number>
                <text:p text:style-name="al">via het digitale publicatieblad op officiële bekendmakingen.nl. De bestanden zijn aan de linkerkant van deze pagina als PDF bestand te downloaden.</text:p>
              </text:list-item>
              <text:list-item text:style-override="id1-3-2-2-1-11-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
            <text:span text:style-name="nadrukvet">Zienswijze:</text:span>
          </text:p>
            <text:p text:style-name="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al">U kunt uw zienswijze op verschillende manieren indienen door:</text:p>
            <text:p text:style-name="al"/>
            <text:list text:style-name="id1-3-2-2-1-16">
              <text:list-item text:style-override="id1-3-2-2-1-16-1">
                <text:number>1.</text:number>
                <text:p text:style-name="al">digitaal en via <text:a xlink:href="https://www.deventer.nl/zienswijze" xlink:type="simple"><text:span text:style-name="nadrukondlijn">zienswijze indienen | Gemeente Deventer</text:span></text:a> het digitale formulier in te vullen schriftelijk uw zienswijze kenbaar te maken bij Burgemeester en Wethouders van Deventer, Postbus 5000, 7400 GC Deventer, onder vermelding van ‘zienswijze’ gevolgd door kenmerk locatie en zaaknummer</text:p>
              </text:list-item>
              <text:list-item text:style-override="id1-3-2-2-1-16-2">
                <text:number>2.</text:number>
                <text:p text:style-name="al">u kunt mondeling uw zienswijze kenbaar maken via het telefoonnummer 14 0570. Vermeld bij het indienen van uw zienswijze altijd het kenmerk dat bij het ontwerpbesluit hoort. Het is niet verplicht een alternatieve locatie op te geven. </text:p>
              </text:list-item>
            </text:list>
            <text:p text:style-name="al">Het indienen van digitale zienswijzen via e-mail is niet mogelijk. </text:p>
            <text:p text:style-name="al"/>
            <text:p text:style-name="al">De ingebrachte zienswijzen worden betrokken bij de definitieve besluitvorming door het college.</text:p>
            <text:p text:style-name="al">Zienswijzen die na de zienswijzeperiode worden ingediend, worden niet meer in behandeling genomen. </text:p>
            <text:p text:style-name="al">Wij maken u erop attent dat later tegen het definitieve besluit alleen beroep kan worden ingesteld als ook een zienswijze is ingebracht tegen het ontwerp-aanwijzingsbesluit en men belanghebbende is.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300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0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0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gemeente Deventer]|[https://lokaleregelgeving.overheid.nl/CVDR670661/1</meta:user-defined>
    <meta:user-defined meta:name="OVERHEIDop.referentienummer">200667-2024</meta:user-defined>
    <dc:language>nl</dc:language>
    <meta:user-defined meta:name="OVERHEIDop.locatietype/OVERHEIDop.gebiedsmarkering">Gemeente</meta:user-defined>
    <meta:user-defined meta:name="DC.title">Ontwerpbesluit tot aanwijzing locatie voor plaatsen ondergrondse inzamelvoorziening St. Jozefstraat</meta:user-defined>
    <meta:user-defined meta:name="OVERHEIDop.datumEindeReactietermijn">2024-09-27</meta:user-defined>
    <meta:user-defined meta:name="OVERHEIDop.TilID/OVERHEIDop.terinzageleggingOP">til-2024-24613</meta:user-defined>
    <meta:user-defined meta:name="DCTERMS.W3CDTF/DCTERMS.available">2024-08-15</meta:user-defined>
    <meta:user-defined meta:name="DCTERMS.W3CDTF/OVERHEIDop.jaargang">2024</meta:user-defined>
    <meta:user-defined meta:name="OVERHEIDop.publicationIssue">353004</meta:user-defined>
    <meta:user-defined meta:name="OVERHEIDop.GmbID/DC.identifier">gmb-2024-353004</meta:user-defined>
    <meta:user-defined meta:name="OVERHEIDop.versieInformatie"/>
  </office:meta>
</office:document-meta>
</file>