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89, 1506 CD Zaandam - het vervangen van bestaande pui met reclame  t.b.v. nieuw te vestig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006 - het vervangen van bestaande pui met reclame  t.b.v. nieuw te vestigen winkel op de locatie Gedempte Gracht 89, 1506 CD Zaandam</text:p>
            <text:p text:style-name="common-al">Besluit verzonden: 12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00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3006</meta:user-defined>
    <dc:language>nl</dc:language>
    <meta:user-defined meta:name="OVERHEIDop.locatietype/OVERHEIDop.gebiedsmarkering">Punt</meta:user-defined>
    <meta:user-defined meta:name="DC.title">Verleende omgevingsvergunning - Gedempte Gracht 89, 1506 CD Zaandam - het vervangen van bestaande pui met reclame  t.b.v. nieuw te vestigen wink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03</meta:user-defined>
    <meta:user-defined meta:name="OVERHEIDop.GmbID/DC.identifier">gmb-2024-353003</meta:user-defined>
    <meta:user-defined meta:name="OVERHEIDop.versieInformatie"/>
  </office:meta>
</office:document-meta>
</file>