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iverse kabels, leidingen en buizen aan Oosteinde 2611xx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xx Oosteinde Delft | het vervangen van diverse kabels, leidingen en buizen | 10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300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0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24</meta:user-defined>
    <meta:user-defined meta:name="DCTERMS.abstract">IJV-PD011748-Oosteinde 2 e.o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iverse kabels, leidingen en buizen aan Oosteinde 2611xxDelf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01</meta:user-defined>
    <meta:user-defined meta:name="OVERHEIDop.GmbID/DC.identifier">gmb-2024-353001</meta:user-defined>
    <meta:user-defined meta:name="OVERHEIDop.versieInformatie"/>
  </office:meta>
</office:document-meta>
</file>