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630KM te paard voor Kom op tegen kanker | 30-09-2024 |  |, Paardenmarkt 1A, 1811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aardenmarkt  Alkmaar<text:span text:style-name="nadrukvet">; het organiseren van de finish</text:span> 630KM te paard voor Kom op tegen kanker | 30-09-2024 |  |</text:p>
            <text:p text:style-name="common-al">
            
          </text:p>
            <text:p text:style-name="common-al">Datum ontvangst: 05-08-2024</text:p>
            <text:p text:style-name="last-al">Zaaknummer: 0000773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73204</meta:user-defined>
    <meta:user-defined meta:name="DCTERMS.abstract">het organiseren van de finish 630km te Paard Sta op tegen Kanker</meta:user-defined>
    <dc:language>nl</dc:language>
    <meta:user-defined meta:name="OVERHEIDop.locatietype/OVERHEIDop.gebiedsmarkering">Punt</meta:user-defined>
    <meta:user-defined meta:name="DC.title">Algemene plaatselijke verordening Aangevraagd: Anders | 630KM te paard voor Kom op tegen kanker | 30-09-2024 |  |, Paardenmarkt 1A, 1811 KH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00</meta:user-defined>
    <meta:user-defined meta:name="OVERHEIDop.GmbID/DC.identifier">gmb-2024-353000</meta:user-defined>
    <meta:user-defined meta:name="OVERHEIDop.versieInformatie"/>
  </office:meta>
</office:document-meta>
</file>