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hondenlosloopveld d.m.v. afscheidingshekjes en boomstammen , Legmeerdijk, nabij Schweitzerlaan, kad. perc. ASV00O889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ugustus 2024 een aanvraag voor een omgevingsvergunning ontvangen. De vergunning is aangevraagd voor het maken van een hondenlosloopveld d.m.v. afscheidingshekjes en boomstammen  op locatie Legmeerdijk, nabij Schweitzerlaan, kad. perc. ASV00O8896,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9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9</meta:user-defined>
    <meta:user-defined meta:name="DCTERMS.abstract">Betreft: aanvraag op locatie Legmeerdijk, nabij Schweitzerlaan, kad. perc. ASV00O8896, Amstelveen</meta:user-defined>
    <dc:language>nl</dc:language>
    <meta:user-defined meta:name="OVERHEIDop.locatietype/OVERHEIDop.gebiedsmarkering">Vlak</meta:user-defined>
    <meta:user-defined meta:name="DC.title">Aanvraag omgevingsvergunning voor het maken van een hondenlosloopveld d.m.v. afscheidingshekjes en boomstammen , Legmeerdijk, nabij Schweitzerlaan, kad. perc. ASV00O8896, Amstelveen</meta:user-defined>
    <meta:user-defined meta:name="DCTERMS.W3CDTF/DCTERMS.available">2024-08-14</meta:user-defined>
    <meta:user-defined meta:name="DCTERMS.W3CDTF/OVERHEIDop.jaargang">2024</meta:user-defined>
    <meta:user-defined meta:name="OVERHEIDop.publicationIssue">352996</meta:user-defined>
    <meta:user-defined meta:name="OVERHEIDop.GmbID/DC.identifier">gmb-2024-352996</meta:user-defined>
    <meta:user-defined meta:name="OVERHEIDop.versieInformatie"/>
  </office:meta>
</office:document-meta>
</file>